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DIT PHOTO</text:p>
      <text:p text:style-name="P1"/>
      <text:p text:style-name="P1">A013 Jerome Bourjea / Monaco Explorations</text:p>
      <text:p text:style-name="P1">A016 Quentin Schull / Monaco Explorations</text:p>
      <text:p text:style-name="P1">A023 Mervyn Ravitchandirane / Monaco Explorations </text:p>
      <text:p text:style-name="P1">A024 Jerome Bourjea / Monaco Explorations</text:p>
      <text:p text:style-name="P1">A027 Quentin Schull / Monaco Explorations</text:p>
      <text:p text:style-name="P1">A030-31-32 Jerome Bourjea / Monaco Explorations</text:p>
      <text:p text:style-name="P1"/>
      <text:p text:style-name="P1">D003 à D014  : Katia Quemere / Oceanopolis / Monaco Explorations</text:p>
      <text:p text:style-name="P1"/>
      <text:p text:style-name="P1">G003 : Bernard Rota / Globice / Monaco Explorations</text:p>
      <text:p text:style-name="P1">G012, G014 et G016 : Marine solutions / Monaco Explorations</text:p>
      <text:p text:style-name="P1"/>
      <text:p text:style-name="P1">H009 : Marine Solutions / Monaco Explorations</text:p>
      <text:p text:style-name="P1">H010 : Sven Bender / Authentic / Monaco Explorations</text:p>
      <text:p text:style-name="P1">H011 à H013 : Grégoire Moutardier / Monaco Explorations</text:p>
      <text:p text:style-name="P1">H014 : Sven Bender / Authentic / Monaco Explorations</text:p>
      <text:p text:style-name="P1">H045 : Chloé Thibault / Monaco Explorations</text:p>
      <text:p text:style-name="P1">H048 : Grégoire Moutardier / Monaco Explorations</text:p>
      <text:p text:style-name="P1"/>
      <text:p text:style-name="P1">K001 : Mervyn Ravitchandirane / Monaco Explorations </text:p>
      <text:p text:style-name="P1">K003 : Mervyn Ravitchandirane / Monaco Explorations </text:p>
      <text:p text:style-name="P1"/>
      <text:p text:style-name="P1">L001 à L003 : Mervyn Ravitchandirane / Monaco Explorations </text:p>
      <text:p text:style-name="P1">L004 : Quentin Schull / Monaco Explorations</text:p>
      <text:p text:style-name="P1">L018 : Chloé Thibault / Monaco Exploration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mix =</text:p>
      <text:p text:style-name="P1"/>
      <text:p text:style-name="P1"/>
      <text:p text:style-name="P1">JÉRÔME BOURJEA / EDM</text:p>
      <text:p text:style-name="P1">A013 - A024 - A030 - A031 - A032</text:p>
      <text:p text:style-name="P1"/>
      <text:p text:style-name="P1"/>
      <text:p text:style-name="P1">QUENTIN SCHULL / EDM</text:p>
      <text:p text:style-name="P1">A016 - A027</text:p>
      <text:p text:style-name="P1">L004</text:p>
      <text:p text:style-name="P1"/>
      <text:p text:style-name="P1"/>
      <text:p text:style-name="P1">KATIA QUÉMÉRÉ / OCÉANOPOLIS / EDM</text:p>
      <text:p text:style-name="P1">de D003 à D014</text:p>
      <text:p text:style-name="P1"/>
      <text:p text:style-name="P1"/>
      <text:p text:style-name="P1">BERNARD ROTA / GLOBICE / EDM</text:p>
      <text:p text:style-name="P1">G003</text:p>
      <text:p text:style-name="P1"><text:soft-page-break/></text:p>
      <text:p text:style-name="P1"/>
      <text:p text:style-name="P1">MARINE SOLUTIONS / EDM</text:p>
      <text:p text:style-name="P1">G012 - G014 - G016</text:p>
      <text:p text:style-name="P1">H009</text:p>
      <text:p text:style-name="P1"/>
      <text:p text:style-name="P1"/>
      <text:p text:style-name="P1">SVEN BENDER / AUTHENTIC / EDM</text:p>
      <text:p text:style-name="P1">H010 - H014</text:p>
      <text:p text:style-name="P1"/>
      <text:p text:style-name="P1"/>
      <text:p text:style-name="P1">GRÉGOIRE MOUTARDIER / EDM</text:p>
      <text:p text:style-name="P1">H011 - H012 – H013</text:p>
      <text:p text:style-name="P1">H048</text:p>
      <text:p text:style-name="P1"/>
      <text:p text:style-name="P1"/>
      <text:p text:style-name="P1">CHLOÉ THIBAULT / EDM</text:p>
      <text:p text:style-name="P1">H045</text:p>
      <text:p text:style-name="P1">L018</text:p>
      <text:p text:style-name="P1"/>
      <text:p text:style-name="P1"/>
      <text:p text:style-name="P1">MERVYN RAVITCHANDIRANE / EDM</text:p>
      <text:p text:style-name="P1">A023</text:p>
      <text:p text:style-name="P1">K001 - K003</text:p>
      <text:p text:style-name="P1">L001 - L002 - L00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fr" fo:country="CA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 Unicode MS1" style:language-complex="fr" style:country-complex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7T12:09:20</meta:creation-date>
    <dc:language>fr-CA</dc:language>
    <dc:date>2023-02-22T11:59:59.13</dc:date>
    <meta:editing-cycles>4</meta:editing-cycles>
    <meta:editing-duration>PT11M27S</meta:editing-duration>
    <meta:generator>OpenOffice/4.1.7$Win32 OpenOffice.org_project/417m1$Build-9800</meta:generator>
    <dc:creator>Julien Pannetier</dc:creator>
    <meta:document-statistic meta:table-count="0" meta:image-count="0" meta:object-count="0" meta:page-count="2" meta:paragraph-count="46" meta:word-count="241" meta:character-count="1384"/>
    <meta:user-defined meta:name="AppVersion">15.0000</meta:user-defined>
  </office:meta>
</office:document-meta>
</file>